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5c441"/>
    </style:style>
    <style:style style:name="P3" style:family="paragraph" style:parent-style-name="Standard">
      <style:paragraph-properties fo:margin-left="0cm" fo:margin-right="0cm" fo:text-indent="0.951cm" style:auto-text-indent="false"/>
      <style:text-properties fo:color="#000000"/>
    </style:style>
    <style:style style:name="P4" style:family="paragraph" style:parent-style-name="Standard">
      <style:paragraph-properties fo:margin-left="0cm" fo:margin-right="0cm" fo:text-align="justify" style:justify-single-word="false" fo:text-indent="0.951cm" style:auto-text-indent="false"/>
      <style:text-properties fo:color="#000000"/>
    </style:style>
    <style:style style:name="P5" style:family="paragraph" style:parent-style-name="Standard">
      <style:paragraph-properties fo:margin-left="0cm" fo:margin-right="0cm" fo:text-align="center" style:justify-single-word="false" fo:text-indent="0.951cm" style:auto-text-indent="false"/>
    </style:style>
    <style:style style:name="P6" style:family="paragraph" style:parent-style-name="Standard">
      <style:paragraph-properties fo:margin-left="0cm" fo:margin-right="0cm" fo:text-align="justify" style:justify-single-word="false" fo:text-indent="0.951cm" style:auto-text-indent="false"/>
    </style:style>
    <style:style style:name="P7" style:family="paragraph" style:parent-style-name="Standard">
      <style:paragraph-properties fo:margin-left="0cm" fo:margin-right="0cm" fo:text-align="justify" style:justify-single-word="false" fo:text-indent="0.953cm" style:auto-text-indent="false"/>
      <style:text-properties fo:color="#000000"/>
    </style:style>
    <style:style style:name="P8" style:family="paragraph" style:parent-style-name="Standard">
      <style:paragraph-properties fo:margin-left="0cm" fo:margin-right="0cm" fo:text-align="justify" style:justify-single-word="false" fo:text-indent="0.953cm" style:auto-text-indent="false"/>
      <style:text-properties fo:color="#000000" officeooo:paragraph-rsid="001837b0"/>
    </style:style>
    <style:style style:name="P9" style:family="paragraph" style:parent-style-name="Standard">
      <style:paragraph-properties fo:margin-top="0cm" fo:margin-bottom="0.499cm" fo:text-align="end" style:justify-single-word="false"/>
      <style:text-properties officeooo:paragraph-rsid="0015c441"/>
    </style:style>
    <style:style style:name="T1" style:family="text">
      <style:text-properties fo:color="#000000"/>
    </style:style>
    <style:style style:name="T2" style:family="text">
      <style:text-properties fo:color="#000000" fo:font-size="18pt" fo:background-color="#ffffff"/>
    </style:style>
    <style:style style:name="T3" style:family="text">
      <style:text-properties fo:color="#000000" fo:font-size="14pt"/>
    </style:style>
    <style:style style:name="T4" style:family="text">
      <style:text-properties fo:color="#000000" fo:font-size="14pt" fo:background-color="#ffffff" style:font-size-asian="14pt" style:font-size-complex="14pt"/>
    </style:style>
    <style:style style:name="T5" style:family="text">
      <style:text-properties fo:color="#000000" style:font-name="Verdana" fo:font-size="8pt" fo:background-color="#ffffff"/>
    </style:style>
    <style:style style:name="T6" style:family="text">
      <style:text-properties fo:color="#000000" style:font-name="Verdana" fo:font-size="18pt" fo:background-color="#ffffff" style:font-size-asian="18pt" style:font-size-complex="18pt"/>
    </style:style>
    <style:style style:name="T7" style:family="text">
      <style:text-properties fo:color="#000000" style:font-name="Verdana" fo:font-size="18pt" officeooo:rsid="0007c87a" fo:background-color="#ffffff" style:font-size-asian="18pt" style:font-size-complex="18pt"/>
    </style:style>
    <style:style style:name="T8" style:family="text">
      <style:text-properties fo:color="#000000" style:font-name="Verdana" fo:background-color="#ffffff"/>
    </style:style>
    <style:style style:name="T9" style:family="text">
      <style:text-properties fo:color="#000000" style:font-name="Verdana" officeooo:rsid="0007c87a" fo:background-color="#ffffff"/>
    </style:style>
    <style:style style:name="T10" style:family="text">
      <style:text-properties fo:color="#000000" style:font-name="Verdana" fo:font-size="14pt" fo:background-color="#ffffff" style:font-size-asian="14pt" style:font-size-complex="14pt"/>
    </style:style>
    <style:style style:name="T11" style:family="text">
      <style:text-properties fo:color="#000000" style:font-name="Verdana" fo:font-size="14pt" officeooo:rsid="0007c87a" fo:background-color="#ffffff" style:font-size-asian="14pt" style:font-size-complex="14pt"/>
    </style:style>
    <style:style style:name="T12" style:family="text">
      <style:text-properties fo:color="#000000" fo:background-color="#ffffff"/>
    </style:style>
    <style:style style:name="T13" style:family="text">
      <style:text-properties fo:font-size="11pt"/>
    </style:style>
    <style:style style:name="T14" style:family="text">
      <style:text-properties style:font-name="Verdana" fo:font-size="8pt"/>
    </style:style>
    <style:style style:name="T15" style:family="text">
      <style:text-properties style:font-name="Verdana" fo:font-size="8pt" officeooo:rsid="000ae70d"/>
    </style:style>
    <style:style style:name="T16" style:family="text">
      <style:text-properties officeooo:rsid="001837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4">«</text:span></text:span><text:span text:style-name="Strong_20_Emphasis"><text:span text:style-name="T15">Утверждаю»</text:span></text:span></text:p>
      <text:p text:style-name="P9"><text:span text:style-name="Strong_20_Emphasis"><text:span text:style-name="T15">директор МОУ СОШ с.Троекурово</text:span></text:span></text:p>
      <text:p text:style-name="P9"><text:span text:style-name="Strong_20_Emphasis"><text:span text:style-name="T15"><text:s text:c="7"/>___________________Афанасов В.А.</text:span></text:span></text:p>
      <text:p text:style-name="P9"><text:span text:style-name="Strong_20_Emphasis"><text:span text:style-name="T15">От 29.08.2011 года</text:span></text:span></text:p>
      <text:p text:style-name="P2"><text:span text:style-name="Strong_20_Emphasis"><text:span text:style-name="T10">ПОЛОЖЕНИЕ <text:s/></text:span></text:span><text:span text:style-name="Strong_20_Emphasis"><text:span text:style-name="T11">МОУ СОШ с.Троекурово</text:span></text:span><text:span text:style-name="Strong_20_Emphasis"><text:span text:style-name="T10"><text:line-break/></text:span></text:span></text:p>
      <text:p text:style-name="P1"><text:span text:style-name="Strong_20_Emphasis"><text:span text:style-name="T4">о системе оценок, формах и сроках проведения</text:span></text:span></text:p>
      <text:p text:style-name="P1"><text:span text:style-name="Strong_20_Emphasis"><text:span text:style-name="T4">промежуточной аттестации и переводе обучающихся</text:span></text:span></text:p>
      <text:p text:style-name="Standard"><text:span text:style-name="Strong_20_Emphasis"><text:span text:style-name="T1"> </text:span></text:span></text:p>
      <text:p text:style-name="P1"><text:span text:style-name="Strong_20_Emphasis"><text:span text:style-name="T3">I.</text:span></text:span><text:span text:style-name="Strong_20_Emphasis"><text:span text:style-name="T1"> </text:span></text:span><text:span text:style-name="Strong_20_Emphasis"><text:span text:style-name="T3">Общие положения</text:span></text:span></text:p>
      <text:p text:style-name="P4">1.1. "Положение о системе оценок, формах и сроках проведения промежуточной аттестации и переводе обучающихся» разработано на основе Закона Российской Федерации «Об образовании»,  <text:s/>Устава школы.</text:p>
      <text:p text:style-name="P4">1.2. Положение регулирует систему оценок, правила, порядок, формы и сроки проведения промежуточной аттестации в переводных классах и перевод обучающихся в следующий класс.</text:p>
      <text:p text:style-name="P4">1.3. Все вопросы оценок, формах и сроках проведения промежуточной аттестации обучающихся, не урегулированные настоящим Положением, разрешаются на основании решений Учредителя и нормативных актов вышестоящих органов управления образованием.</text:p>
      <text:p text:style-name="P4">1.4. Настоящее Положение является локальным нормативным актом, регламентирующим деятельность Образовательного учреждения.</text:p>
      <text:p text:style-name="P3"> </text:p>
      <text:p text:style-name="P5"><text:span text:style-name="Strong_20_Emphasis"><text:span text:style-name="T3">2. Система оценок</text:span></text:span></text:p>
      <text:p text:style-name="P4">2.1. Текущий контроль успеваемости обучающихся учреждения осуществляется учителями по пятибалльной системе (минимальный балл «1», максимальный балл «5») во всех классах, кроме параллели первых классов, где текущая аттестация ведется качественно без фиксации достижений обучающихся в классных журналах.</text:p>
      <text:p text:style-name="P4">2.2. Учитель, проверяя и оценивая работы (в т.ч. контрольные), устные ответы обучающихся, достигнутые им навыки и умения, выставляет оценку в классном журнале и дневник обучающихся.</text:p>
      <text:p text:style-name="P4">2.3. Промежуточные итоговые оценки выставляются во 2-9 классах по четвертям, а в 10-11 классах по полугодиям. В первом классе балльное оценивание знаний обучающихся не производится.</text:p>
      <text:p text:style-name="P4">2.4. В конце учебного года выставляются итоговые годовые оценки.</text:p>
      <text:p text:style-name="P4">2.5. В случае несогласия обучающегося, его родителей (законных представителей) с годовой оценкой, обучающемуся предоставляется возможность сдать экзамен по соответствующему предмету комиссии, образованной директором учреждения.</text:p>
      <text:p text:style-name="P1"><text:span text:style-name="Strong_20_Emphasis"><text:span text:style-name="T3">3. Порядок проведения промежуточной аттестации</text:span></text:span></text:p>
      <text:p text:style-name="P7">3.1. Промежуточная аттестация осуществляется на основе требований государственного стандарта и критериев оценки знаний обучающихся, определенных в учебных программах.</text:p>
      <text:p text:style-name="P7">3.2. Промежуточная аттестация проводится в следующих формах: устные индивидуальные опросы, устные фронтальные опросы, письменные контрольные работы, сочинения, изложения, диктанты, письменные и устные зачеты, контрольные работы программированного типа, письменные работы в виде графических задач, контрольные лабораторные работы, контрольные программированные упражнения с использованием метода машинного контроля, самостоятельные работы, диагностические работы, защита проектов, экзамены, тесты.</text:p>
      <text:p text:style-name="P7">3.3. Ежегодная промежуточная аттестация в форме экзаменов и зачетов по отдельным <text:soft-page-break/>предметам может проводиться в конце учебного года. Решение о проведении такой аттестации в данном году принимается не позднее 30 октября Педагогическим советом Учреждения, который определяет формы, порядок и сроки проведения аттестации. Решение Педагогического совета по данному вопросу доводится до сведения участников образовательного процесса приказом директора Учреждения.</text:p>
      <text:p text:style-name="P4">3.4. На промежуточную аттестацию во 2-8 классах выносится не более двух предметов из числа изучаемых, один из которых определяется Педагогическим советом, а другой администрацией образовательного учреждения по плану внутришкольного контроля. В 10 классах на промежуточную аттестацию в профильных классах выносятся 3 профильных предмета, из них два предмета - по решению Педсовета, один <text:s text:c="2"/>по выбору обучающихся,</text:p>
      <text:p text:style-name="P4">3.5. При составлении расписания промежуточной аттестации предусматривается следующее:</text:p>
      <text:p text:style-name="P4">3.6. В один день проводится не более одного аттестационного мероприятия.</text:p>
      <text:p text:style-name="P4">3.7. Длительность перерыва между аттестационными мероприятиями должна быть не менее одного дня, исключая выходные.</text:p>
      <text:p text:style-name="P6"><text:span text:style-name="T1">3.8. К промежуточной аттестации в переводных классах допускаются обучающиеся, успешно освоивши</text:span><text:bookmark text:name="OCRUncertain062"/><text:span text:style-name="T1">е учебные программы соответствующего класса.</text:span></text:p>
      <text:p text:style-name="P4">3.9. Аттестационные материалы разрабатываются учителями, ведущими аттестационный предмет, под руководством председателей методических объединений предметных областей.</text:p>
      <text:p text:style-name="P4">3.10. Содержание аттестационных материалов должно соответствовать содержанию учебной программы по предмету для соответствующего класса. </text:p>
      <text:p text:style-name="P4">3.11. Аттестационные мероприятия проводятся в часы проведения уроков по данному предмету согласно расписанию занятий. При необходимости обучающиеся могут делиться на группы.</text:p>
      <text:p text:style-name="P4">3.12. Продолжительность промежуточной аттестации устанавливается в 40-45 минут в 2 - 8 классах и до 80-90 минут в 10 - 11 классах.</text:p>
      <text:p text:style-name="P4">3.13. Процесс проведения промежуточной аттестации оформляется протоколом и фиксируется в классном журнале.</text:p>
      <text:p text:style-name="P4">3.14. Результаты промежуточной аттестации оцениваются по пятибалльной системе.</text:p>
      <text:p text:style-name="P4">3.15. Отметки за все устные формы объявляются обучающимся сразу же после завершения аттестации. </text:p>
      <text:p text:style-name="P4">3.16. Отметки за письменные формы объявляются после проверки письменных работ членами аттестационной комиссии.</text:p>
      <text:p text:style-name="P4">Все письменные работы подписываются председателем и членами аттестационной комиссии.</text:p>
      <text:p text:style-name="P4">3.17. Отметка за год по предмету выставляется на основании отметок за четверти (полугодия) с учетом отметки за промежуточную аттестацию. </text:p>
      <text:p text:style-name="P4"> </text:p>
      <text:p text:style-name="P5"><text:span text:style-name="Strong_20_Emphasis"><text:span text:style-name="T3">4. Перевод обучающихся</text:span></text:span></text:p>
      <text:p text:style-name="P7">4.1. Обучающиеся, освоившие в полном объеме образовательную программу учебного года, переводятся в следующий класс.</text:p>
      <text:p text:style-name="P7">4.2. Обучающиеся переводного класса, имеющие по всем предметам, изучавшимся в этом классе, четвертные во 2-8 классах, полугодовые и годовые отметки в 10 классах, соответствующие высшему баллу, награждаются похвальными листами «За отличные успехи в учении».</text:p>
      <text:p text:style-name="P7">4.3<text:span text:style-name="T13">. </text:span>Обучающиеся на ступенях начального общего, основного общего и среднего (полного) общего образования, имеющие по итогам учебного года академическую задолженность по одному предмету, переводятся в следующий класс условно. Обучающиеся обязаны ликвидировать академическую задолженность в течение следующего учебного года,  Учреждение обязано создать условия обучающимся для ликвидации этой задолженности и обеспечить контроль за своевременностью ее ликвидации.</text:p>
      <text:p text:style-name="P7"><text:soft-page-break/>4.4. Обучающиеся на ступенях начального общего и основного общего образования, не освоившие образовательной программы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 по усмотрению родителей (законных представителей) оставляются на повторное обучение.</text:p>
      <text:p text:style-name="P7">4.5. Обучающиеся на ступени среднего (полного) общего образования, не освоившие образовательной программы учебного года по очной форме обучения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 продолжают получать образование в иных формах.</text:p>
      <text:p text:style-name="P7">4.6. Перевод обучающегося в следующий класс осуществляется по решению педагогического совета Учреждения.</text:p>
      <text:p text:style-name="P7">4.7. По согласию родителей (законных представителей), комиссии по делам несовершеннолетних и защите их прав и местного органа управления образованием обучающийся, достигший возраста пятнадцати лет, может оставить Учреждение до получения общего образования.</text:p>
      <text:p text:style-name="P7">4.8.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ое учреждение до получения общего образования, и органом местного самоуправления <text:span text:style-name="T16">Лебедянского</text:span> муниципального района в месячный срок принимает меры, обеспечивающие трудоустройство этого несовершеннолетнего и продолжение освоения им образовательной программы общего образования по иной форме.</text:p>
      <text:p text:style-name="P7">4.9. По решению органа управления образовательного Учреждения за неоднократно совершенные грубые нарушения устава Учреждения допускается исключение из данного Учреждения обучающегося, достигшего возраста пятнадцати лет.</text:p>
      <text:p text:style-name="P7">4.10. Исключение обучающегося из Учреждения применяется, если меры воспитательного характера не дали результата и дальнейшее пребывание обучающегося в Учреждении оказывает отрицательное влияние на других обучающихся, нарушает их права и права работников Учреждения, а также нормальное функционирование   Учреждения.</text:p>
      <text:p text:style-name="P7">4.11. Решение об исключении обучающегося, не получившего   общего образования, принимается с учетом мнения его родителей (законных представителей), с согласия комиссии по делам несовершеннолетних и защите их прав и администрации <text:span text:style-name="T16">Лебедянского</text:span> муниципального района в лице <text:span text:style-name="T16">отдела</text:span> образования. Решение об исключ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7">4.12. Учреждение незамедлительно обязано проинформировать об исключении обучающегося из Учреждения его родителей (законных представителей) и  администрацию Балаковского муниципального района.</text:p>
      <text:p text:style-name="P8">4.13. Комиссия по делам несовершеннолетних и защите их прав совместно с  администрацией <text:span text:style-name="T16">Лебедянского</text:span> муниципального района и родителями (законными представителями) несовершеннолетнего, исключенного из Учреждения, в месячный срок принимает меры, обеспечивающие трудоустройство этого несовершеннолетнего и   продолжение обучения в другом образовательном учреждении.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1-12-07T09:20:02</meta:creation-date>
    <dc:date>2002-02-19T02:41:51</dc:date>
    <dc:creator>user </dc:creator>
    <meta:editing-duration>PT00H12M48S</meta:editing-duration>
    <meta:editing-cycles>5</meta:editing-cycles>
    <meta:generator>OpenOffice.org/3.2$Linux OpenOffice.org_project/320m19$Build-9505</meta:generator>
    <meta:printed-by>user </meta:printed-by>
    <meta:print-date>2002-02-19T02:41:11</meta:print-date>
    <meta:document-statistic meta:table-count="0" meta:image-count="0" meta:object-count="0" meta:page-count="3" meta:paragraph-count="54" meta:word-count="1088" meta:character-count="9126"/>
  </office:meta>
</office:document-meta>
</file>