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64dbb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officeooo:paragraph-rsid="00153371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Text_20_body" style:list-style-name="L5">
      <style:paragraph-properties fo:text-align="justify" style:justify-single-word="false"/>
    </style:style>
    <style:style style:name="P10" style:family="paragraph" style:parent-style-name="Text_20_body" style:list-style-name="L6">
      <style:paragraph-properties fo:text-align="justify" style:justify-single-word="false"/>
    </style:style>
    <style:style style:name="P11" style:family="paragraph" style:parent-style-name="Text_20_body" style:list-style-name="L7">
      <style:paragraph-properties fo:text-align="justify" style:justify-single-word="false"/>
    </style:style>
    <style:style style:name="P12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3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4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15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16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17" style:family="paragraph" style:parent-style-name="Text_20_body" style:list-style-name="L6">
      <style:paragraph-properties fo:margin-top="0cm" fo:margin-bottom="0cm" fo:text-align="justify" style:justify-single-word="false"/>
    </style:style>
    <style:style style:name="P18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19" style:family="paragraph" style:parent-style-name="Heading_20_1">
      <style:paragraph-properties fo:text-align="center" style:justify-single-word="false"/>
      <style:text-properties fo:font-weight="bold" officeooo:paragraph-rsid="00153371"/>
    </style:style>
    <style:style style:name="T1" style:family="text">
      <style:text-properties style:font-name="Verdana" fo:font-size="8pt"/>
    </style:style>
    <style:style style:name="T2" style:family="text">
      <style:text-properties style:font-name="Verdana" fo:font-size="8pt" officeooo:rsid="000ae70d"/>
    </style:style>
    <style:style style:name="T3" style:family="text">
      <style:text-properties officeooo:rsid="00153371"/>
    </style:style>
    <style:style style:name="T4" style:family="text">
      <style:text-properties officeooo:rsid="00164db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«</text:span></text:span><text:span text:style-name="Strong_20_Emphasis"><text:span text:style-name="T2">Утверждаю»</text:span></text:span></text:p>
      <text:p text:style-name="P4"><text:span text:style-name="Strong_20_Emphasis"><text:span text:style-name="T2">директор МОУ СОШ с.Троекурово</text:span></text:span></text:p>
      <text:p text:style-name="P4"><text:span text:style-name="Strong_20_Emphasis"><text:span text:style-name="T2"><text:s text:c="7"/>___________________Афанасов В.А.</text:span></text:span></text:p>
      <text:p text:style-name="P4"><text:span text:style-name="Strong_20_Emphasis"><text:span text:style-name="T2">От 29.08.2011 года</text:span></text:span></text:p>
      <text:h text:style-name="P19" text:outline-level="1"><text:span text:style-name="Strong_20_Emphasis"><text:span text:style-name="T1"><text:line-break/></text:span></text:span>ПОЛОЖЕНИЕ <text:span text:style-name="T3">МОУ СОШ с.ТРОЕКУРОВО</text:span><text:line-break/>О ПОПЕЧИТЕЛЬСКОМ СОВЕТЕ </text:h>
      <text:p text:style-name="P2">Настоящее Положение о Попечительском Совете школы <text:s text:c="2"/>разработано и принято во исполнение Закона Российской Федерации «Об образовани<text:span text:style-name="T4">и»,</text:span> <text:s text:c="3"/>Устава школы <text:s/>в целях дальнейшего развития форм самоуправления и дополнительного привлечения внебюджетных финансовых ресурсов для обеспечения деятельности школы.</text:p>
      <text:p text:style-name="P3">Глава I. Общие положения</text:p>
      <text:p text:style-name="P1"><text:span text:style-name="Strong_20_Emphasis">1.</text:span> В настоящем Положении понятия и термины используются в следующих значениях:</text:p>
      <text:list xml:id="list1919385879" text:style-name="L1">
        <text:list-item>
          <text:p text:style-name="P12">попечительство – правовая форма защиты личных и имущественных прав и интересов обучающихся, учителей, родителей (лиц, их заменяющих) и других лиц; </text:p>
        </text:list-item>
        <text:list-item>
          <text:p text:style-name="P12">Попечительский Совет – выборный орган, являющийся формой соуправления школой, порядок выборов и компетенция которого определяются Уставом школы (п.2 ст.35 Закона РФ «Об образовании»); </text:p>
        </text:list-item>
        <text:list-item>
          <text:p text:style-name="P12">участники образовательного процесса – обучающиеся, педагогические работники школы, родители (лица, их заменяющие) и иные лица (п.45 Типового Положения об образовательном учреждении, утвержденного Постановлением Правительства РФ от 31.08.94 № 1008 с изменениями и дополнениями); </text:p>
        </text:list-item>
        <text:list-item>
          <text:p text:style-name="P12">правотворчество локальное – осуществляемое в развитие Устава школы правотворчество в целях местного организационно-правового регулирования отношений школы с обучающимися, их родителями (лицами, их заменяющими), педагогическими и другими организациями, учреждениями, а также спонсорами; </text:p>
        </text:list-item>
        <text:list-item>
          <text:p text:style-name="P5">локальные акты – акты, регулирующие различные виды внутренних и внешних связей школы. </text:p>
        </text:list-item>
      </text:list>
      <text:p text:style-name="P3">Глава II. Порядок создания Попечительского Совета школы</text:p>
      <text:p text:style-name="P1">Количественный состав Попечительского Совета определяется Уставом школы. Персональный состав Попечительского Совета утверждается решением Совета школы.</text:p>
      <text:p text:style-name="P1">Попечительский Совет школы формируется решением Совета школы на основании рекомендаций Учредителя, администрации, родительского комитета, либо в инициативном порядке благотворителями, спонсорами и иными лицами, внесшими пожертвования в развитие школы и имеющими высокий общественный авторитет.</text:p>
      <text:p text:style-name="P1">Попечительский Совет избирается на четыре года, срок равный двум созывам Совета школы. Члены Попечительского Совета выполняют функции на общественных началах.</text:p>
      <text:p text:style-name="P1">Совет школы вправе отвести кандидатуру члена Попечительского Совета.</text:p>
      <text:p text:style-name="P1">Решение по предложенным кандидатурам принимается Советом школы в срок до одного месяца со дня их внесения.</text:p>
      <text:p text:style-name="P1"><text:soft-page-break/>Совет школы наделяется правом исключения из состава Попечительского Совета лиц, не проявивших должной активности и заинтересованности в работе.</text:p>
      <text:p text:style-name="P1">Членство в Попечительском Совете школы прекращается подачей письменного заявления членом Попечительского совета в Совет школы о прекращении своих полномочий.</text:p>
      <text:p text:style-name="P3">Глава III. Цели создания Попечительского Совета</text:p>
      <text:p text:style-name="P1">Попечительский Совет создается в целях:</text:p>
      <text:list xml:id="list1301356427" text:style-name="L2">
        <text:list-item>
          <text:p text:style-name="P13">поддержки и защиты личных и имущественных прав участников образовательного процесса </text:p>
        </text:list-item>
        <text:list-item>
          <text:p text:style-name="P13">формирования устойчивого финансового положения школы; </text:p>
        </text:list-item>
        <text:list-item>
          <text:p text:style-name="P13">усиления общественного управления школой; </text:p>
        </text:list-item>
        <text:list-item>
          <text:p text:style-name="P13">обеспечения представительства интересов школы в органах государственной власти и местного самоуправления; </text:p>
        </text:list-item>
        <text:list-item>
          <text:p text:style-name="P6">легализации возможностей требования от учредителей соблюдения обязанностей, вытекающих из Закона Российской Федерации "Об образовании". </text:p>
        </text:list-item>
      </text:list>
      <text:p text:style-name="P3">Глава IV. Задачи Попечительского Совета</text:p>
      <text:p text:style-name="P1">Попечительский Совет:</text:p>
      <text:list xml:id="list1757421469" text:style-name="L3">
        <text:list-item>
          <text:p text:style-name="P14">содействует привлечению внебюджетных средств для обеспечения деятельности и развития общеобразовательного учреждения; </text:p>
        </text:list-item>
        <text:list-item>
          <text:p text:style-name="P14">содействует организации и улучшению условий труда педагогических и других работников школы; </text:p>
        </text:list-item>
        <text:list-item>
          <text:p text:style-name="P14">содействует организации конкурсов, соревнований и других массовых внешкольных мероприятий; </text:p>
        </text:list-item>
        <text:list-item>
          <text:p text:style-name="P14">содействует совершенствованию материально-технической базы школы, благоустройству ее помещений и территории; </text:p>
        </text:list-item>
        <text:list-item>
          <text:p text:style-name="P14">контролирует использование привлеченных финансовых средств; </text:p>
        </text:list-item>
        <text:list-item>
          <text:p text:style-name="P14">обеспечивает создание оптимальных условий для обучения и воспитания всех детей школы (в том числе сирот, детей из малообеспеченных семей, детей с недостатками в физическом развитии, одаренных детей и т.д.); </text:p>
        </text:list-item>
        <text:list-item>
          <text:p text:style-name="P14">принимает решения о проведении независимой экспертизы уровня и качества подготовки выпускников (отслеживание выполнения школой государственных образовательных стандартов); </text:p>
        </text:list-item>
        <text:list-item>
          <text:p text:style-name="P14">оказывает содействие в трудоустройстве детей-сирот, опекаемых, получивших среднее (полное) общее образование, в улучшении их жилищных условий; </text:p>
        </text:list-item>
        <text:list-item>
          <text:p text:style-name="P14">привлекает финансовые средства для организации культурного обмена, в том числе профессионального; </text:p>
        </text:list-item>
        <text:list-item>
          <text:p text:style-name="P7">рассматривает другие вопросы, отнесенные к компетенции Попечительского Совета Уставом школы. </text:p>
        </text:list-item>
      </text:list>
      <text:p text:style-name="P3">Глава V. Функции Попечительского Совета</text:p>
      <text:p text:style-name="P1">Попечительский Совет выполняет функции по:</text:p>
      <text:list xml:id="list924749901" text:style-name="L4">
        <text:list-item>
          <text:p text:style-name="P15">принятию образовательной программы школы; </text:p>
        </text:list-item>
        <text:list-item>
          <text:p text:style-name="P15">принятию бюджета школы; </text:p>
        </text:list-item>
        <text:list-item>
          <text:p text:style-name="P15">проведению консультации с учредителем по вопросу назначения руководителя школы и, при необходимости, реализует право ВЕТО; </text:p>
        </text:list-item>
        <text:list-item>
          <text:p text:style-name="P8">управлению школой на условиях партнерства. </text:p>
        </text:list-item>
      </text:list>
      <text:p text:style-name="P3">Глава VI. Права Попечительского Совета</text:p>
      <text:p text:style-name="P1"><text:soft-page-break/>Правовой статус Попечительского Совета определяется Уставом школы. Попечительский Совет имеет право:</text:p>
      <text:list xml:id="list522995965" text:style-name="L5">
        <text:list-item>
          <text:p text:style-name="P16">контролировать целевое использование привлеченных внебюджетных финансовых средств и его эффективность; </text:p>
        </text:list-item>
        <text:list-item>
          <text:p text:style-name="P16">заслушивать администрацию школы по вопросам использования финансовых средств, перспектив развития школы, соблюдения финансовой дисциплины, выполнения государственной образовательной программы; </text:p>
        </text:list-item>
        <text:list-item>
          <text:p text:style-name="P16">вносить предложения в планы работы школы; </text:p>
        </text:list-item>
        <text:list-item>
          <text:p text:style-name="P9">организовывать разъяснительную работу среди населения с целью привлечения дополнительных финансовых средств. </text:p>
        </text:list-item>
      </text:list>
      <text:p text:style-name="P3">Глава VII. Обязанности Попечительского Совета</text:p>
      <text:p text:style-name="P1">На Попечительский Совет школы возлагаются следующие обязанности:</text:p>
      <text:list xml:id="list1124535566" text:style-name="L6">
        <text:list-item>
          <text:p text:style-name="P17">использовать привлеченные внебюджетные финансовые средства по целевому назначению; </text:p>
        </text:list-item>
        <text:list-item>
          <text:p text:style-name="P17">эффективно использовать привлеченные внебюджетные средства; </text:p>
        </text:list-item>
        <text:list-item>
          <text:p text:style-name="P17">своевременно финансировать утвержденные образовательные программы; </text:p>
        </text:list-item>
        <text:list-item>
          <text:p text:style-name="P17">стимулировать образовательный процесс с целью повышения успеваемости учащихся; </text:p>
        </text:list-item>
        <text:list-item>
          <text:p text:style-name="P10">соблюдать выполнение задач, которые возложены на Попечительский Совет настоящим Положением. </text:p>
        </text:list-item>
      </text:list>
      <text:p text:style-name="P3">Глава VIII. Организация деятельности Попечительского Совета</text:p>
      <text:p text:style-name="P1">Попечительский Совет принимает решения на своих заседаниях в коллегиальном порядке открытым голосованием.</text:p>
      <text:p text:style-name="P1">Решение считается принятым, если за него проголосовало более половины от числа членов, участвующих в работе заседания.</text:p>
      <text:p text:style-name="P1">Заседания Попечительского Совета проводятся по мере необходимости, но не реже одного раза в три месяца.</text:p>
      <text:p text:style-name="P1">Сроки оповещения, форма созыва и порядок ведения дел Попечительского Совета определяются Регламентом его заседаний.</text:p>
      <text:p text:style-name="P1">Заседания Попечительского Совета являются открытыми.</text:p>
      <text:p text:style-name="P1">Заседание считается правомочным, если в его работе приняли участие не менее двух третей от числа членов Попечительского Совета.</text:p>
      <text:p text:style-name="P3">Глава IX. Председатель Попечительского Совета</text:p>
      <text:p text:style-name="P1">Члены Попечительского совета избирают из своего состава Председателя, а также иные органы и должностных лиц в соответствии с Уставом школы.</text:p>
      <text:p text:style-name="P1">Председатель Попечительского совета избирается его членами на первом заседании простым большинством голосов при тайном голосовании. Срок полномочий Председателя – четыре года, если иной срок не утвержден особым решением Попечительского Совета.</text:p>
      <text:p text:style-name="P1">Председатель Попечительского Совета:</text:p>
      <text:list xml:id="list1875806549" text:style-name="L7">
        <text:list-item>
          <text:p text:style-name="P18">исполняет свои обязанности на общественных началах; </text:p>
        </text:list-item>
        <text:list-item>
          <text:p text:style-name="P18">представляет Попечительский совет при взаимодействии с органами власти местного самоуправления, предприятиями, учреждениями и организациями; </text:p>
        </text:list-item>
        <text:list-item>
          <text:p text:style-name="P18">возглавляет и организует работу Попечительского совета в соответствии с Уставом школы и регламентом его заседаний; </text:p>
        </text:list-item>
        <text:list-item>
          <text:p text:style-name="P18">подписывает решения, принятые Советом; </text:p>
        </text:list-item>
        <text:list-item>
          <text:p text:style-name="P11"><text:soft-page-break/>подготавливает ежегодный отчет о работе Попечительского совета. </text:p>
        </text:list-item>
      </text:list>
      <text:p text:style-name="P3">Глава X. Делопроизводство Попечительского Совета</text:p>
      <text:p text:style-name="P1">Заседания и решения Попечительского Совета оформляются протоколом, который подписывается его председателем.</text:p>
      <text:p text:style-name="P1">Администрация школы предоставляет Попечительскому совету место для хранения установленной документации.</text:p>
      <text:p text:style-name="P3">Глава XI. Заключительные положения</text:p>
      <text:p text:style-name="P1">Настоящее Положение вступает в силу после его рассмотрения на общешкольной конференции и утверждения Советом школ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1-12-07T09:04:40</meta:creation-date>
    <dc:date>2002-02-18T08:14:42</dc:date>
    <dc:creator>user </dc:creator>
    <meta:editing-duration>PT00H15M14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4" meta:paragraph-count="80" meta:word-count="931" meta:character-count="7802"/>
  </office:meta>
</office:document-meta>
</file>