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0b0fe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officeooo:paragraph-rsid="0010b0fe"/>
    </style:style>
    <style:style style:name="P3" style:family="paragraph" style:parent-style-name="Standard" style:list-style-name="L1">
      <style:text-properties officeooo:paragraph-rsid="0016fff0"/>
    </style:style>
    <style:style style:name="P4" style:family="paragraph" style:parent-style-name="Standard" style:list-style-name="L1" style:master-page-name="">
      <style:paragraph-properties style:page-number="auto"/>
      <style:text-properties officeooo:paragraph-rsid="0016fff0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font-name="Verdana" fo:font-size="8pt"/>
    </style:style>
    <style:style style:name="T4" style:family="text">
      <style:text-properties style:font-name="Verdana" fo:font-size="8pt" officeooo:rsid="000ae70d"/>
    </style:style>
    <style:style style:name="T5" style:family="text">
      <style:text-properties style:font-name="Verdana" fo:font-size="18pt" style:font-size-asian="18pt" style:font-size-complex="18pt"/>
    </style:style>
    <style:style style:name="T6" style:family="text">
      <style:text-properties style:font-name="Verdana" fo:font-size="18pt" officeooo:rsid="0007c87a" style:font-size-asian="18pt" style:font-size-complex="18pt"/>
    </style:style>
    <style:style style:name="T7" style:family="text">
      <style:text-properties style:font-name="Verdana" style:font-size-asian="14pt" style:font-size-complex="14pt"/>
    </style:style>
    <style:style style:name="T8" style:family="text">
      <style:text-properties style:font-name="Verdana" officeooo:rsid="0007c87a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officeooo:rsid="00113fc0"/>
    </style:style>
    <style:style style:name="T11" style:family="text">
      <style:text-properties officeooo:rsid="0016ff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«</text:span></text:span><text:span text:style-name="Strong_20_Emphasis"><text:span text:style-name="T4">Утверждаю»</text:span></text:span></text:p>
      <text:p text:style-name="P2"><text:span text:style-name="Strong_20_Emphasis"><text:span text:style-name="T4">директор МОУ СОШ с.Троекурово</text:span></text:span></text:p>
      <text:p text:style-name="P2"><text:span text:style-name="Strong_20_Emphasis"><text:span text:style-name="T4"><text:s text:c="7"/>___________________Афанасов В.А.</text:span></text:span></text:p>
      <text:p text:style-name="P2"><text:span text:style-name="Strong_20_Emphasis"><text:span text:style-name="T4">От 29.08.2011 года</text:span></text:span></text:p>
      <text:p text:style-name="P1"><text:span text:style-name="Strong_20_Emphasis"><text:span text:style-name="T7">ПОЛОЖЕНИЕ <text:s/></text:span></text:span><text:span text:style-name="Strong_20_Emphasis"><text:span text:style-name="T8">МОУ СОШ с.Троекурово</text:span></text:span><text:span text:style-name="Strong_20_Emphasis"><text:span text:style-name="T5"><text:line-break/></text:span></text:span><text:span text:style-name="T9"> об Управляющем совете </text:span></text:p>
      <text:list xml:id="list1382281749" text:style-name="L1">
        <text:list-item>
          <text:p text:style-name="P4"><text:span text:style-name="T1">Общее положение</text:span><text:line-break/><text:line-break/>         Управляющий совет муниципального образовательного учреждения средней общеобразовательной школы <text:s/><text:span text:style-name="T10">с.Троекурово</text:span> является коллегиальным органом управления образовательного учреждения, реализующим принцип демократического, государственно-общественного характера управления образованием.<text:line-break/><text:line-break/>         Своей деятельностью Управляющий совет (далее - Совет) руководствуется:<text:line-break/>- Конституцией Российской Федерации<text:line-break/>- Законом РФ «Об образовании», иными действующими федеральными законами<text:line-break/>- Указами Президента и Постановлениями Правительства Российской Федерации<text:line-break/>- Типовым положением об общеобразовательном учреждении<text:line-break/>- Уставом общеобразовательного учреждения и настоящим Положением<text:line-break/><text:line-break/><text:span text:style-name="T2">Основными задачами Совета являются:</text:span><text:line-break/><text:line-break/>1. Определение основных направлений (программ) развития общеобразовательного учреждения.<text:line-break/>2. Защита и содействие в реализации прав и законных интересов участников образовательного процесса.<text:line-break/>3. Участие в определении компонента образовательного учреждения в составе реализуемого государственного образовательного стандарта общего образования, профилей обучения, систем оценивания знаний обучающихся при промежуточной аттестации и других существенных составляющих образовательного процесса.<text:line-break/>4. Содействие в создании оптимальных условий для осуществления образовательного процесса и форм его организации в общеобразовательном учреждении, в повышении качества образования, в наиболее полном удовлетворении образовательных потребностей населения.<text:line-break/>5. Общественный контроль рационального использования выделяемых учреждению бюджетных средств, доходов от собственной деятельности учреждения и привлеченных средств из внебюджетных источников, обеспечение прозрачности финансово-хозяйственной деятельности образовательного учреждения.<text:line-break/>6. Взаимодействие с учредителем в формировании органов управления образовательным учреждением, в подборе кандидатур на замещение должности руководителя образовательного учреждения, осуществление общественного контроля за его деятельностью.<text:line-break/>7. Контроль за здоровыми и безопасными условиями обучения, воспитании труда в общеобразовательном учреждении.<text:line-break/><text:line-break/><text:span text:style-name="T1">2. Компетенция Управляющего совета</text:span><text:line-break/><text:line-break/>         Для осуществления своих задач Управляющий совет:<text:line-break/><text:line-break/><text:soft-page-break/>1) Принимает Устав образовательного учреждения, изменения и дополнения к нему с последующим представлением Учредителю для утверждения и регистрации Согласовывает компонент образовательного учреждения государственного образовательного стандарта общего образования, профили обучения (по представлению руководителя образовательного учреждения после одобрения педагогическим советом образовательного учреждения).<text:line-break/><text:line-break/>2) Утверждает программу развития образовательного учреждения.<text:line-break/><text:line-break/>3) Принимает решения о введении (отмене) единой в период занятий формы одежды для обучающихся образовательного учреждения.<text:line-break/><text:line-break/>4) Согласовывает с органами местного самоуправления годовой календарный учебный график образовательного учреждения.<text:line-break/><text:line-break/>5) Принимает локальные акты образовательного учреждения, отнесенные Уставом к его компетенции.<text:line-break/><text:line-break/>6) Согласовывает выбор учебников из числа рекомендованных (допущенных) Министерством образования и науки РФ.<text:line-break/><text:line-break/>7) Принимает решение об исключении обучающегося из ОУ (решение об исключении детей-сирот и детей, оставшихся без попечения родителей (законных представителей), принимается с согласия органов опеки и попечительства.<text:line-break/><text:line-break/>8) Рассматривает жалобы и заявления обучающихся, родителей (законных представителей) на действия (бездействие) педагогических, административных, технических работников ОУ, осуществляет защиту прав участников образовательного процесса.<text:line-break/><text:line-break/>9) Содействует привлечению внебюджетных средств для обеспечения деятельности и развития Школы, определяет направления и порядок их расходования.<text:line-break/><text:line-break/>10) Принимает по представлению руководителя ОУ бюджетную заявку, смету расходов бюджетного финансирования и смету расходования средств, полученных ОУ от уставной приносящей доход деятельности из иных внебюджетных источников.<text:line-break/><text:line-break/>11) Согласовывает сдачу в аренду ОУ закрепленных за ним объектов собственности и определяет существенные условия договора аренды.<text:line-break/><text:line-break/>12) Заслушивает отчет руководителя ОУ по итогам учебного  года и финансового.<text:line-break/><text:line-break/>13) Осуществлять контроль за соблюдением здоровых и безопасных условий обучения воспитания в ОУ.<text:line-break/><text:line-break/>14) Ходатайствует, при наличии оснований, перед руководителем ОУ о расторжении трудового договора с педагогическими работниками и работниками из числа административного, технического состава.<text:line-break/><text:line-break/>15) Ходатайствует при наличии оснований, перед Учредителем о награждении, премировании, о других поощрениях руководителя ОУ, а также о принятии к нему мер дисциплинарного воздействия, о расторжении с ним трудового договора.<text:line-break/><text:soft-page-break/><text:line-break/>16) Представляет Учредителю и общественности ежегодные отчеты ОУ по итогам учебного года и финансового.<text:line-break/><text:line-break/>17) Принимает изменения и дополнения в настоящие Положения.</text:p>
          <text:p text:style-name="P3"><text:line-break/><text:span text:style-name="T1">3. Состав и формирование Управляющего совета</text:span><text:line-break/><text:line-break/>3.1. Совет создается в составе не менее 11 и не более 25 членов с использованием процедур выборов, назначение .<text:line-break/><text:line-break/>3.2. Члены Совета из числа родителей (законных представителей) обучающихся всех ступеней общего образования избираются конференцией родителей (законных представителей), по принципу 1 участник конференции – 1 голос.<text:line-break/><text:line-break/>         Делегаты на конференции родителей избираются на родительских собраниях классов по принципу – 1 делегат от 1 класса.<text:line-break/><text:line-break/>         По итогам выборов в Совет входят <text:span text:style-name="T11">5</text:span> представителей родителей школы.<text:line-break/><text:line-break/>         Работники общеобразовательного учреждения, дети которых обучаются в данном общеобразовательном учреждении, не могут быть избраны в члены Совета в качестве родителей (законных представителей) обучающихся.<text:line-break/><text:line-break/>         Общее количество членов Совета, избираемых от родителей (законных представителей), не может быть меньше 1/3 и больше половины общего числа членов Совета.<text:line-break/><text:line-break/>3.3. В состав Совета  входят по одному представителю от обучающихся 9-11 классов. Численность Членов Совета из числа обучающихся  составляет 3 человека, по одному от 9-х и 10-х от 11-х классов.<text:line-break/><text:line-break/>3.4. Члены Совета из числа работников образовательного учреждения избираются общим собранием работников школы.<text:line-break/><text:line-break/>         Общая численность членов Совета из числа работников школы составляет <text:span text:style-name="T11">3</text:span> человека.<text:line-break/><text:line-break/>         Количество членов Совета из числа работников ОУ не может превышать одной четверти общего числа членов Совета. При этом не менее 2/3 из них должны являться педагогическими работниками данного учреждения.<text:line-break/><text:line-break/>3.5. Порядок голосования (тайное или открытое) утверждает вышеназванная конференция (собрание).<text:line-break/><text:line-break/>3.6. Члены Совета избираются сроком на 2 года. В случае выбытия выборных членов Совета в двухмесячный срок проводится процедура довыборов соответствующей конференцией (собранием) в порядке, определенном п.п. 3.2. – 3.4. настоящего Положения. Процедура выборов нового состава выборных членов Совета по истечении срока их полномочий осуществляется в порядке, определенном п.п. 3.2. – 3.4. настоящего Положения в срок не позднее трех месяцев со дня истечения срока полномочий предыдущего состава Совета.<text:line-break/><text:soft-page-break/><text:line-break/>3.7. В состав Совета по должности входит руководитель ОУ.<text:line-break/><text:line-break/>3.8. В состав Совета входит один представитель Учредителя образовательного учреждения, делегированный Учредителем.<text:line-break/><text:line-break/>3.9. Для проведения выборов в Совет создается избирательная комиссия. В состав избирательной комиссии может назначаться представитель Учредителя. Состав избирательной комиссии и сроки выборов первого состава Управляющего совета утверждается приказом руководителя общеобразовательного учреждения. При избрании последующих составов Управляющего совета состав избирательной комиссии и сроки проведения выборов определяются решениями Управляющего совета.<text:line-break/><text:line-break/>3.10. Избирательная комиссия:<text:line-break/><text:line-break/>- избирает из своего состава председателя комиссии и секретаря;<text:line-break/>- назначает сроки и проводит избирательные конференции собрания в порядке, определенном настоящим Положением, определяет их правомочность и подводит итоги выборов членов Совета;<text:line-break/>- в недельный срок после проведения всех выборных конференций (собраний) принимает и рассматривает жалобы и апелляции о нарушении процедуры проведения выборов и принимает по ним решения;<text:line-break/>- составляет список избранных членов Совета и направляет его руководителю ОУ для представления Учредителю.<text:line-break/><text:line-break/>3.11. Руководитель общеобразовательного учреждения по истечении трехдневного срока после получения списка избранных членов Совета издает приказ, в котором объявляет этот список, назначает дату первого заседания Совета, о чем извещает Учредителя.<text:line-break/><text:line-break/>         На первом заседании Совета избирается председательствующий на заседании и секретарь заседания.<text:line-break/><text:line-break/>3.12. Избранные члены Совета вправе кооптировать в свой состав до 5 членов из представителей общественных организаций, организаций образования, науки, культуры, депутатов, общественно-активных граждан, представителей органов самоуправления образовательного учреждения.<text:line-break/><text:line-break/>         Процедура кооптации членов Совета определяется Советом самостоятельно.<text:line-break/><text:line-break/>3.13. После проведения процедуры кооптации Совет считается сформированным и приступает к осуществлению своих полномочий. На первом заседании сформированный в полном составе Совет выбирает из своего числа постоянного на срок полномочий Совета председателя, заместителя (заместителей), секретаря Совета.<text:line-break/><text:line-break/>         После первого заседания полного состава Совета его председатель направляет список членов Совета Учредителю, который регистрирует новый состав Совета в книге регистрации (в реестре) Управляющих советов муниципальных общеобразовательных учреждений и сообщает номер регистрации председателю Совета и руководителю ОУ.<text:line-break/><text:line-break/><text:soft-page-break/>         Регистрация является основанием для выдачи членам Совета удостоверений, заверяемых Учредителем, а также подписью руководителя и печатью общеобразовательного учреждения по установленной форме.<text:line-break/><text:line-break/><text:span text:style-name="T1">4. Управление Советом</text:span><text:line-break/><text:line-break/>4.1. Совет возглавляет Председатель, избираемый тайным голосованием из числа членов Совета большинством голосов.<text:line-break/><text:line-break/>         Представитель учредителя, обучающиеся, руководитель и работники ОУ не могут быть избраны Председателем Совета.<text:line-break/><text:line-break/>4.2. Председатель Совета планирует и организует его работу, готовит заседания Совета и председательствует на них, обеспечивает на заседании ведение протокола. Подписывает решения Совета, контролирует их выполнение.<text:line-break/><text:line-break/>4.3. В случае отсутствия Председателя Совета его функции осуществляет один из его заместителей, избираемый из числа членов Совета большинством голосов.<text:line-break/><text:line-break/>4.4. Для ведения текущих дел члены Совета избирают из своего состава секретаря Совета, который ведет протокол заседаний Совета, другую документацию Совета, участвует в подготовке заседаний.<text:line-break/><text:line-break/><text:span text:style-name="T1">5. Организация работы Совета</text:span><text:line-break/><text:line-break/>5.1. Заседания Совета проводятся по мере необходимости, но не реже 1 раза в 3 месяца, а также по инициативе председателя или по требованию руководителя образовательного учреждения, представителя Учредителя, а также по требованию не менее 25% членов Совета.<text:line-break/><text:line-break/>         Дата, время, повестка заседания Совета, а также необходимые материалы доводятся до сведения членов Совета не позднее, чем за 3 дня до заседания Совета.<text:line-break/><text:line-break/>5.2. Секретарь Совета имеет не менее одного приемного дня в неделю, председатель Совета один приемный день не реже 1 раза в месяц.<text:line-break/><text:line-break/>5.3. Решения Совета считаются правомочными, если на заседании Совета присутствовало более половины его членов.<text:line-break/><text:line-break/>         По приглашению члена Совета в заседании с правом совещательного голоса могут принимать участие лица, не являющиеся членами Совета, если против этого не возражает более половины членов Совета, присутствующих на заседании.<text:line-break/><text:line-break/>5.4. Каждый член Совета обладает одним голосом. В случае равенства голосов решающим является голос председательствующего на заседании.<text:line-break/><text:line-break/>         Решения Совета принимаются большинством голосов присутствующих членов Совета, а по вопросам, определенным Уставом, квалифицированным большинством (2/3) голосов и оформляются в виде решения Управляющего совета.<text:line-break/><text:line-break/>5.5. На заседании Совета ведется протокол.<text:line-break/><text:line-break/><text:soft-page-break/>         Протокол заседания Совета оформляется не позднее 5 дней после его проведения и ведется в унифицированной форме согласно приказу министерства образования. В протоколе заседания Совета указываются:<text:line-break/><text:line-break/>- место и время проведения заседания;<text:line-break/>- фамилия, имя, отчество присутствующих на заседании;<text:line-break/>- повестка дня заседания;<text:line-break/>- вопросы, поставленные на голосовании, и итоги голосования по ним;<text:line-break/>- принятые Советом решения.<text:line-break/><text:line-break/>         Протокол заседания Совета подписывается председательствующим на заседании, который несет ответственность за правильность составления протокола.<text:line-break/><text:line-break/>5.6. Решения и протоколы заседаний Совета включаются в номенклатуру дел общеобразовательного учреждения и доступны для ознакомления любым лицам, имеющим право быть избранными в члены Совета.<text:line-break/><text:line-break/>5.7. Члены Совета работают на общественных началах. ОУ в праве компенсировать членам Совета расходы, непосредственно связанные с участием в работе Совета, исключительно из средств, полученных образовательным учреждением за счет уставной приносящей доходы деятельности и из внебюджетных источников.<text:line-break/><text:line-break/>5.8. Организационно-техническое, документационное обеспечение заседаний Совета, подготовка аналитических, справочных и других материалов к заседаниям Совета возглавляется на руководителя ОУ.<text:line-break/><text:line-break/><text:span text:style-name="T1">6. Комиссии Совета</text:span><text:line-break/><text:line-break/>6.1. Для подготовки материалов к заседаниям Совета и выработки проектов решения, а также для более тесной связи с деятельностью ОУ, с участниками образовательного процесса, с общественностью Совета может создавать постоянные и временные комиссии. Деятельность комиссий регламентируется Положением «О комиссиях Управляющего Совета», утверждаемым решением Совета. Совет назначается из числа членов Совета председателей комиссий, утверждает их персональный состав и регламент работы.<text:line-break/><text:line-break/>6.2. Постоянные комиссии создаются по основным направлениям деятельности Совета и могут включать в себя кроме членов Совета представителей общественности, органов самоуправления образовательного учреждения, других граждан, рекомендованных в состав комиссий членами Совета. Временные комиссии создаются для проработки отдельных вопросов деятельности ОУ, входящих в компетенцию Совета, а также для выработки рекомендаций Совета другим органам управления и самоуправления образовательного учреждения, Учредителю.<text:line-break/><text:line-break/>6.3. Предложения комиссий носят рекомендательный характер. Члены комиссий, не являющиеся членами Совета, вправе присутствовать с правом совещательного голоса на заседаниях Совета при обсуждении предложений и работы соответствующих комиссий.<text:line-break/><text:line-break/><text:line-break/><text:span text:style-name="T1">7. Права и ответственность членов Совета</text:span><text:line-break/><text:line-break/><text:soft-page-break/>7.1. Член Совета имеет право:<text:line-break/><text:line-break/>- принимать участие в обсуждении и принятии решений Совета, выражать в письменной форме свое особое мнение, которое приобщается к протоколу заседания Совета;<text:line-break/>- требовать и получать от администрации образовательного учреждения, председателя и секретаря Управляющего совета, председателей постоянных и временных комиссий Управляющего совета предоставления всей необходимой для участия в работе Совета информации по вопросам, относящимся к компетенции Совета;<text:line-break/>- присутствовать на заседании педагогического совета, на заседаниях (собраниях) органов самоуправления образовательного учреждения с правом совещательного голоса;<text:line-break/>- представлять Совет в состав экспертных комиссий по лицензированию и аттестации данного образовательного учреждения, а также в конкурсной комиссии по проведению конкурса на замещение должности руководителя ОУ (кроме членов Совета из числа работников и обучающихся образовательного учреждения);<text:line-break/>- досрочно выйти из состава Совета.<text:line-break/><text:line-break/>7.2. Член Совета обязан:<text:line-break/><text:line-break/>- принимать активное участие в деятельности Совета. Действовать при этом добросовестно, рассудительно и ответственно;<text:line-break/><text:line-break/>- присутствовать на всех заседаниях Управляющего совета, не пропускать без уважительной причины.<text:line-break/><text:line-break/>         Член Совета может быть выведен решением Совета из состава Совета за:<text:line-break/>- пропуск более двух заседаний Совета без уважительной причины;<text:line-break/>- совершение аморального проступка, несовместимого с членством в Совете;<text:line-break/>- Совершение противоправных действий, несовместимых с членством в Совете.<text:line-break/><text:line-break/><text:line-break/><text:span text:style-name="T1">8. Заключительные положения</text:span><text:line-break/><text:line-break/>8.1. Учредитель общеобразовательного учреждения вправе распустить Совет, если:<text:line-break/><text:line-break/>- Совет не проводит своих заседаний в течение более полугода;<text:line-break/>- неоднократно (более двух раз) принимает решение, противоречащие законодательству Российской Федерации<text:line-break/><text:line-break/>         Решение учредителя о роспуске Совета может быть оспорено в суде.<text:line-break/><text:line-break/>8.2. Совет образуется в новом составе в порядке, определенном п. 3.6. настоящего Положения в течение трех месяцев со дня издания Учредителем акта о его роспуске. В указанный срок не включается время судебного производства по делу в случае обжалования решения о роспуске Совета в суд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12-07T08:38:01</meta:creation-date>
    <dc:date>2002-02-18T09:13:21</dc:date>
    <dc:creator>user </dc:creator>
    <meta:editing-duration>PT00H39M25S</meta:editing-duration>
    <meta:editing-cycles>6</meta:editing-cycles>
    <meta:generator>OpenOffice.org/3.2$Linux OpenOffice.org_project/320m19$Build-9505</meta:generator>
    <meta:printed-by>user </meta:printed-by>
    <meta:print-date>2002-02-18T09:13:01</meta:print-date>
    <meta:document-statistic meta:table-count="0" meta:image-count="0" meta:object-count="0" meta:page-count="7" meta:paragraph-count="7" meta:word-count="2003" meta:character-count="16731"/>
  </office:meta>
</office:document-meta>
</file>