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8pt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officeooo:paragraph-rsid="000cc1df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officeooo:paragraph-rsid="000cc1df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officeooo:paragraph-rsid="000cc1df"/>
    </style:style>
    <style:style style:name="P5" style:family="paragraph" style:parent-style-name="Text_20_body">
      <style:text-properties style:font-name="Verdana" fo:font-size="8pt" officeooo:paragraph-rsid="000d9f23"/>
    </style:style>
    <style:style style:name="P6" style:family="paragraph" style:parent-style-name="Text_20_body">
      <style:paragraph-properties fo:line-height="100%"/>
      <style:text-properties style:font-name="Verdana" fo:font-size="8pt"/>
    </style:style>
    <style:style style:name="P7" style:family="paragraph" style:parent-style-name="Text_20_body">
      <style:paragraph-properties fo:line-height="100%"/>
    </style:style>
    <style:style style:name="T1" style:family="text">
      <style:text-properties style:font-name="Verdana" fo:font-size="8pt"/>
    </style:style>
    <style:style style:name="T2" style:family="text">
      <style:text-properties style:font-name="Verdana" fo:font-size="8pt" officeooo:rsid="0007c87a"/>
    </style:style>
    <style:style style:name="T3" style:family="text">
      <style:text-properties style:font-name="Verdana" fo:font-size="8pt" officeooo:rsid="000ae7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«</text:span></text:span><text:span text:style-name="Strong_20_Emphasis"><text:span text:style-name="T3">Утверждаю»</text:span></text:span></text:p>
      <text:p text:style-name="P2"><text:span text:style-name="Strong_20_Emphasis"><text:span text:style-name="T3">директор МОУ СОШ с.Троекурово</text:span></text:span></text:p>
      <text:p text:style-name="P2"><text:span text:style-name="Strong_20_Emphasis"><text:span text:style-name="T3"><text:s text:c="7"/>___________________Афанасов В.А.</text:span></text:span></text:p>
      <text:p text:style-name="P2"><text:span text:style-name="Strong_20_Emphasis"><text:span text:style-name="T3">От 29.08.2011 года</text:span></text:span></text:p>
      <text:p text:style-name="P4"><text:span text:style-name="Strong_20_Emphasis"><text:span text:style-name="T1">ПОЛОЖЕНИЕ <text:s/></text:span></text:span><text:span text:style-name="Strong_20_Emphasis"><text:span text:style-name="T2">МОУ СОШ с.Троекурово</text:span></text:span><text:span text:style-name="Strong_20_Emphasis"><text:span text:style-name="T1"><text:line-break/>о родительском комитете</text:span></text:span></text:p>
      <text:p text:style-name="Text_20_body"><text:span text:style-name="Strong_20_Emphasis"><text:span text:style-name="T1">1. Общие положения</text:span></text:span><text:span text:style-name="T1"> </text:span></text:p>
      <text:p text:style-name="P1">Настоящее Положение регламентирует деятельность родительского комитета как органа самоуправления школы.<text:line-break/>Родительский комитет создается в целях содействия общеобразовательному учреждению в осуществлении воспитания и обучения детей. <text:line-break/>Положение о родительском комитете обсуждается и принимается на общем родительском собрании, утверждается и вводится в действие приказом по школе; изменения и дополнения в настоящее Положение вносятся в том же порядке. <text:line-break/>Родительский комитет (далее - комитет) избирается общим собранием родителей по представлению классных родительских комитетов. Комитет подчиняется и подотчетен общему родительскому собранию. Срок полномочий комитета 1 год (ротация состава комитета проводится ежегодно на одну треть). <text:line-break/>Численный состав комитета определяется общеобразовательным учреждением самостоятельно.Комитет организует свою работу следующим образом: <text:line-break/>- на первом заседании избирает председателя, который организует работу членов комитета и постоянных или временных комиссий, создаваемых для реализации отдельных направлений в работе; <text:line-break/>- составляет план работы на учебный год, содержание которого определяется с учетом установленной компетенции и задач, стоящих перед образовательным учреждением; <text:line-break/>- принимает решения на заседаниях по рассматриваемым вопросам большинством голосов в присутствии не менее половины своего состава (заседания протоколируются).Для координации работы в состав комитета кооптируется заместитель директора школы (педагогический работник по представлению руководства). <text:line-break/>Деятельность комитета осуществляется в соответствии с Конвенцией ООН о правах ребенка, действующим законодательством РФ в области образования, Типовым положением об общеобразовательном учреждении, Уставом и настоящим Положением. <text:line-break/>Решения комитета являются рекомендательными для участников образовательного процесса. <text:line-break/>Обязательными являются только те решения комитета, в целях реализации которых издается приказ по общеобразовательному учреждению.</text:p>
      <text:p text:style-name="Text_20_body"><text:span text:style-name="Strong_20_Emphasis"><text:span text:style-name="T1">2. Основные задачи комитета</text:span></text:span></text:p>
      <text:p text:style-name="P1">2.1. Содействие руководству школы: <text:line-break/>- в совершенствовании условий для осуществления образовательного процесса, охраны жизни и здоровья обучающихся, свободного развития личности; <text:line-break/>- в защите законных прав и интересов обучающихся, в т. ч. социально незащищенных; <text:line-break/>- в организации и проведении общих внеклассных мероприятий.</text:p>
      <text:p text:style-name="P1">2.2. Организация работы с родителями (законными представителями) обучающихся школы по разъяснению их прав и обязанностей, значения всестороннего воспитания ребенка в семье.</text:p>
      <text:p text:style-name="P1">2.3. Установление единства воспитательного влияния на детей педагогическим коллективом общеобразовательного учреждения и семьей.</text:p>
      <text:p text:style-name="P1">2.4. Привлечение родительской общественности к активному участию в жизни школы, к организации педагогической пропаганды среди родителей и общественности.</text:p>
      <text:p text:style-name="P1">2.5. Оказание непосредственной помощи руководству в укреплении материально-технической базы школы.</text:p>
      <text:p text:style-name="Text_20_body"><text:span text:style-name="Strong_20_Emphasis"><text:span text:style-name="T1">3. Функции родительского комитета</text:span></text:span></text:p>
      <text:p text:style-name="P1">3.1. Содействует обеспечению оптимальных условий для организации образовательного процесса (оказывает помощь, в частности, в приобретении учебников, подготовке наглядных методических пособий).</text:p>
      <text:p text:style-name="P1">3.2. Координирует деятельность классных родительских комитетов.</text:p>
      <text:p text:style-name="P1">3.3. Проводит разъяснительную и консультативную работу среди родителей (законных представителей) обучающихся об их правах и обязанностях.</text:p>
      <text:p text:style-name="P1">3.4. Оказывает содействие в проведении общих внеклассных мероприятий.</text:p>
      <text:p text:style-name="P1">3.5. Участвует в подготовке школы к новому учебному году.</text:p>
      <text:p text:style-name="P1">3.6. Совместно с руководством школы контролирует организацию качественного питания обучающихся и их медицинского обслуживания.</text:p>
      <text:p text:style-name="P5">3.7. Оказывает помощь руководству школы в организации и проведении общих родительских собраний.</text:p>
      <text:p text:style-name="P5">3.8. Рассматривает обращения в свой адрес, а также обращения по вопросам, отнесенным настоящим Положением к компетенции комитета, по поручению директора школы.</text:p>
      <text:p text:style-name="P1">3.9. Обсуждает локальные акты общеобразовательного учреждения по вопросам, входящим в компетенцию комитета.</text:p>
      <text:p text:style-name="P1"><text:soft-page-break/>3.10. Принимает участие в организации безопасных условий осуществления образовательного процесса, выполнения санитарно-гигиенических правил и норм.</text:p>
      <text:p text:style-name="P1">3.11. Организует и проводит собрания, доклады, лекции для родителей, беседы (круглые столы) по вопросам семейного воспитания детей.</text:p>
      <text:p text:style-name="P1">3.12. Взаимодействует с общественными организациями по вопросам пропаганды школьных традиций, уклада школьной жизни.</text:p>
      <text:p text:style-name="P1">3.13. Взаимодействует с педагогическим коллективом школы по вопросам профилактики правонарушений, безнадзорности и беспризорности среди несовершеннолетних обучающихся.</text:p>
      <text:p text:style-name="P1">3.14. Взаимодействует с другими органами самоуправления школы по вопросам проведения общих внеклассных мероприятий и другим, относящимся к компетенции комитета.</text:p>
      <text:p text:style-name="P1">3.15. Осуществляет мероприятия по укреплению хозяйственной и учебно-материальной базы школы, её благоустройству и созданию в ней оптимальных условий для пребывания детей в учебных кабинетах и группах продленного дня.</text:p>
      <text:p text:style-name="Text_20_body"><text:span text:style-name="Strong_20_Emphasis"><text:span text:style-name="T1">4. Права родительского комитета</text:span></text:span></text:p>
      <text:p text:style-name="P1">4.1. Вносить предложения руководству и органам самоуправления школы по совершенствованию управления, получать информацию о результатах их рассмотрения.</text:p>
      <text:p text:style-name="P1">4.2. Обращаться за разъяснениями в учреждения и организации по вопросам воспитания детей.</text:p>
      <text:p text:style-name="P1">4.3. Заслушивать и получать информацию от руководства школы, других органов управления о результатах образовательного процесса, о воспитании обучающихся.</text:p>
      <text:p text:style-name="P1">4.4. Вызывать на свои заседания родителей (законных представителей) обучающихся по представлению (решению) классного родительского комитета, исчерпавшего возможности педагогического воздействия.</text:p>
      <text:p text:style-name="P1">4.5. Принимать участие в обсуждении локальных актов школы в части установления прав обучающихся.</text:p>
      <text:p text:style-name="P1">4.6. Давать разъяснения и принимать меры по рассматриваемым обращениям родителей (законных представителей) обучающихся, председателей классных родительских комитетов по вопросам охраны жизни и здоровья обучающихся, соблюдению их прав.</text:p>
      <text:p text:style-name="P1">4.7. Выносить общественное порицание родителям, уклоняющимся от воспитания детей в семье.</text:p>
      <text:p text:style-name="P1">4.8. Поощрять родителей (законных представителей) обучающихся за активную работу в комитете, оказание помощи в проведении общих внеклассных мероприятий, за укрепление материально-технической базы образовательного процесса.</text:p>
      <text:p text:style-name="P1">4.9. Организовывать постоянные или временные комиссии под руководством членов комитета для исполнения своих функций на более высоком уровне.</text:p>
      <text:p text:style-name="P1">4.10. Разрабатывать и принимать локальные акты в рамках установленной компетенции (решения заседаний комитета о классных родительских комитетах, о комиссиях комитета).</text:p>
      <text:p text:style-name="P1">4.11. Председатель комитета может присутствовать (с последующим информированием комитета) на заседаниях педагогического совета, других органов самоуправления по вопросам соблюдения Устава, дисциплины, соблюдения прав обучающихся.</text:p>
      <text:p text:style-name="P1">4.12. Принимать участие в решении вопросов по оказанию материальной помощи социально незащищенным обучающимся.</text:p>
      <text:p text:style-name="Text_20_body"><text:span text:style-name="Strong_20_Emphasis"><text:span text:style-name="T1">5. Ответственность родительского комитета</text:span></text:span></text:p>
      <text:p text:style-name="P6">Комитет отвечает за: </text:p>
      <text:p text:style-name="P6">5.1. Выполнение плана работы.</text:p>
      <text:p text:style-name="P6">5.2. Выполнение решений, реализацию рекомендаций.</text:p>
      <text:p text:style-name="P6">5.3. Установление взаимопонимания и взаимодействия между руководством школы, педагогическими работниками и родителями (законными представителями) обучающихся в вопросах семейного и общественного воспитания.</text:p>
      <text:p text:style-name="P6">5.4. Качественное принятие решений в соответствии с действующим законодательством.</text:p>
      <text:p text:style-name="P6">5.5. Бездействие отдельных членов комитета или всего комитета.<text:line-break/>Члены комитета, не принимающие участия в его работе, по представлению председателя могут быть отозваны избирателями (общим родительским собранием). </text:p>
      <text:p text:style-name="P7"><text:span text:style-name="Strong_20_Emphasis"><text:span text:style-name="T1">6. Делопроизводство родительского комитета</text:span></text:span></text:p>
      <text:p text:style-name="P6">6.1. Комитет ведет протоколы своих заседаний и общих родительских собраний в соответствии с Инструкцией о ведении делопроизводства общеобразовательного учреждения.</text:p>
      <text:p text:style-name="P6">6.2. Планы, отчеты о проделанной работе, протоколы заседаний хранятся в канцелярии общеобразовательного учреждения. Срок хранения не более трех лет.</text:p>
      <text:p text:style-name="P1">6.3. Ответственность за делопроизводство в комитете возлагается на председателя или избранного секретаря комитет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1-12-07T08:46:07</meta:creation-date>
    <dc:date>2002-02-19T02:25:20</dc:date>
    <dc:creator>user </dc:creator>
    <meta:editing-duration>PT00H07M43S</meta:editing-duration>
    <meta:editing-cycles>3</meta:editing-cycles>
    <meta:generator>OpenOffice.org/3.2$Linux OpenOffice.org_project/320m19$Build-9505</meta:generator>
    <meta:document-statistic meta:table-count="0" meta:image-count="0" meta:object-count="0" meta:page-count="2" meta:paragraph-count="53" meta:word-count="930" meta:character-count="8021"/>
  </office:meta>
</office:document-meta>
</file>