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1" fo:font-size="12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officeooo:paragraph-rsid="0012fd34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officeooo:paragraph-rsid="0012fd34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Verdana" fo:font-size="8pt"/>
    </style:style>
    <style:style style:name="T4" style:family="text">
      <style:text-properties style:font-name="Verdana" fo:font-size="8pt" officeooo:rsid="000ae70d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style:font-name="Verdana" fo:font-size="12pt" officeooo:rsid="0007c87a" style:font-size-asian="12pt" style:font-size-complex="12pt"/>
    </style:style>
    <style:style style:name="T7" style:family="text">
      <style:text-properties officeooo:rsid="00149c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3">«</text:span></text:span><text:span text:style-name="Strong_20_Emphasis"><text:span text:style-name="T4">Утверждаю»</text:span></text:span></text:p>
      <text:p text:style-name="P3"><text:span text:style-name="Strong_20_Emphasis"><text:span text:style-name="T4">директор МОУ СОШ с.Троекурово</text:span></text:span></text:p>
      <text:p text:style-name="P3"><text:span text:style-name="Strong_20_Emphasis"><text:span text:style-name="T4"><text:s text:c="7"/>___________________Афанасов В.А.</text:span></text:span></text:p>
      <text:p text:style-name="P3"><text:span text:style-name="Strong_20_Emphasis"><text:span text:style-name="T4">От 29.08.2011 года</text:span></text:span></text:p>
      <text:p text:style-name="P4"><text:span text:style-name="Strong_20_Emphasis"><text:span text:style-name="T5">ПОЛОЖЕНИЕ <text:s/></text:span></text:span><text:span text:style-name="Strong_20_Emphasis"><text:span text:style-name="T6">МОУ СОШ с.Троекурово</text:span></text:span><text:span text:style-name="Strong_20_Emphasis"><text:span text:style-name="T5"><text:line-break/></text:span></text:span><text:span text:style-name="Strong_20_Emphasis"><text:span text:style-name="T2"><text:line-break/>о педагогическом совете</text:span></text:span></text:p>
      <text:p text:style-name="P2"><text:span text:style-name="Strong_20_Emphasis"><text:span text:style-name="T1">1. Общие положения</text:span></text:span></text:p>
      <text:p text:style-name="P1">1.1. Педагогический совет является одной из форм постоянно действующих органов школьного самоуправления для рассмотрения основных вопросов организации образовательного процесса.</text:p>
      <text:p text:style-name="P1">1.2. В состав педагогического совета входят: директор общеобразовательного учреждения (ОУ) (как правило, в должности председателя), его заместители, учителя, воспитатели, <text:s text:c="2"/>, библиотекарь, руководитель Управляющего совета (с совещательным голосом).</text:p>
      <text:p text:style-name="P1">1.3. В заседаниях педагогического совета участвуют педагогические работники школы, не занятые в это время работой с обучающимися.</text:p>
      <text:p text:style-name="P1">1.4. Решения педагогического совета являются рекомендательными для педагогического коллектива. Решения, утвержденные приказом по общеобразовательному учреждению, являются обязательными для исполнения.</text:p>
      <text:p text:style-name="P2"><text:span text:style-name="Strong_20_Emphasis"><text:span text:style-name="T1">2. Задачи педагогического совета</text:span></text:span></text:p>
      <text:p text:style-name="P2"><text:span text:style-name="Strong_20_Emphasis"><text:span text:style-name="T1">Основными задачами педагогического совета являются:</text:span></text:span></text:p>
      <text:p text:style-name="P1">2.1. Реализация государственной политики в области образования.</text:p>
      <text:p text:style-name="P1">2.2. Ориентация деятельности педагогического коллектива на повышение качества образовательного процесса.</text:p>
      <text:p text:style-name="P1">2.3. Разработка содержания работы по общей теме программы развития ОУ, по темам экспериментальных площадок.</text:p>
      <text:p text:style-name="P1">2.4. Внедрение в практическую деятельность педагогов достижений педагогической науки и передового педагогического опыта.</text:p>
      <text:p text:style-name="P1">2.5. Решение вопросов о приеме, переводе и выпуске обучающихся, освоивших государственный стандарт образования, соответствующий лицензии, полученной общеобразовательным учреждением.</text:p>
      <text:p text:style-name="P2"><text:span text:style-name="Strong_20_Emphasis"><text:span text:style-name="T1">3. Функции педагогического совета</text:span></text:span></text:p>
      <text:p text:style-name="P2"><text:span text:style-name="Strong_20_Emphasis"><text:span text:style-name="T1">Педагогический совет осуществляет следующие функции:</text:span></text:span></text:p>
      <text:p text:style-name="P1">3.1. Принимает участие в разработке программы развития общеобразовательного учреждения.</text:p>
      <text:p text:style-name="P1">3.2. Разрабатывает образовательную программу общеобразовательного учреждения.</text:p>
      <text:p text:style-name="P1">3.3. Обсуждает и утверждает планы учебной и внеурочной деятельности общеобразовательного учреждения.</text:p>
      <text:p text:style-name="P1">3.4. Заслушивает информацию и отчеты педагогических работников, доклады и сообщения представителей организаций и учреждений, взаимодействующих с общеобразовательным учреждением.</text:p>
      <text:p text:style-name="P2"><text:soft-page-break/><text:span text:style-name="Strong_20_Emphasis"><text:span text:style-name="T1">3.5. Принимает решение:</text:span></text:span></text:p>
      <text:p text:style-name="P1">3.5.1. О проведении промежуточной аттестации по результатам учебного года.</text:p>
      <text:p text:style-name="P1">3.5.2. О допуске обучающихся к государственной (итоговой) аттестации.</text:p>
      <text:p text:style-name="P1">3.5.3. Об организации государственной (итоговой) аттестации выпускников в различных формах (на основании свидетельства о государственной аккредитации).</text:p>
      <text:p text:style-name="P1">3.5.4. О переводе обучающихся в следующий класс, об условном переводе или об оставлении их на повторный курс обучения в том же классе.</text:p>
      <text:p text:style-name="P1">3.5.5. О выдаче соответствующих документов об образовании государственного или международного образца.</text:p>
      <text:p text:style-name="P1">3.5.6. О награждении обучающихся за успехи в обучении грамотами, похвальными листами, медалями.</text:p>
      <text:p text:style-name="P1">3.5.7. Исключении обучающегося из общеобразовательного учреждения, когда иные меры педагогического и дисциплинарного воздействия исчерпаны, в порядке, определенным Законом РФ "Об образовании" и Уставом школы. Решение педагогического совета своевременно (в трехдневный срок) доводится до сведения родителей (законных представителей) и учредителя.</text:p>
      <text:p text:style-name="P2"><text:span text:style-name="Strong_20_Emphasis"><text:span text:style-name="T1">4. Права педагогического совета</text:span></text:span></text:p>
      <text:p text:style-name="P2"><text:span text:style-name="Strong_20_Emphasis"><text:span text:style-name="T1">Педагогический совет имеет право:</text:span></text:span></text:p>
      <text:p text:style-name="P1">4.1. Создавать временные творческие объединения с приглашением специалистов различного профиля, консультантов для выработки рекомендаций с последующим рассмотрением их на педагогическом совете.</text:p>
      <text:p text:style-name="P1">4.2. Принимать окончательное решение по спорным вопросам, входящим в его компетенцию.</text:p>
      <text:p text:style-name="P1">4.3. Принимать, утверждать положения (локальные акты) с компетенцией, относящейся к объединениям по профессии.</text:p>
      <text:p text:style-name="P1">4.4. Приглашать на заседания педагогического совета представителей общественных организаций, учреждений, взаимодействующих с ОУ по вопросам образования, родителей обучающихся, представителей учреждений, участвующих в финансировании организации образовательного процесса и др. Необходимость их приглашения определяется председателем педагогического совета. Лица, приглашенные на заседание педагогического совета, пользуются правом совещательного голоса.</text:p>
      <text:p text:style-name="P2"><text:span text:style-name="Strong_20_Emphasis"><text:span text:style-name="T1">5. Ответственность педагогического совета</text:span></text:span></text:p>
      <text:p text:style-name="P2"><text:span text:style-name="Strong_20_Emphasis"><text:span text:style-name="T1">Педагогический совет несет ответственность за:</text:span></text:span></text:p>
      <text:p text:style-name="P1">5.1. Выполнение планов работы общеобразовательного учреждения.</text:p>
      <text:p text:style-name="P1">5.2. Соответствие принятых решений законодательству РФ в области образования, о защите прав детства.</text:p>
      <text:p text:style-name="P1">5.3. Утверждение образовательных программ, имеющих экспертное заключение, в т. ч. образовательных программ, избранных обучающимися и их родителями.</text:p>
      <text:p text:style-name="P1">5.4. Принятие конкретных решений по каждому рассматриваемому вопросу, с указанием ответственных лиц и сроков исполнения решений.</text:p>
      <text:p text:style-name="P2"><text:span text:style-name="Strong_20_Emphasis"><text:span text:style-name="T1">6. Организация деятельности педагогического совета</text:span></text:span></text:p>
      <text:p text:style-name="P1">6.1. Педагогический совет выбирает из своего состава секретаря совета.</text:p>
      <text:p text:style-name="P1">6.2. Педагогический совет работает по плану, являющемуся составной частью годового плана работы школы.</text:p>
      <text:p text:style-name="P1"><text:soft-page-break/>6.3. Заседания педагогического совета созываются не менее одного раза в <text:span text:style-name="T7">четверть</text:span> <text:s/>в соответствии с планом работы или по мере необходимости для решения вопросов, относящихся к компетенции педагогического совета.</text:p>
      <text:p text:style-name="P1">6.4. Решения педагогического совета принимаются большинством голосов при наличии на заседании не менее 2/3 его членов. При равном количестве голосов решающим является голос председателя педагогического совета.</text:p>
      <text:p text:style-name="P1">6.5. Организацию выполнения решений педагогического совета осуществляет его председатель и ответственные лица, указанные в решении. Информацию о выполнении решений педагогического совета обобщает секретарь. Результаты этой работы сообщаются членам педагогического совета на последующих его заседаниях.</text:p>
      <text:p text:style-name="P1">6.6. Председатель в случае несогласия с решением педагогического совета приостанавливает выполнение решения, извещая об этом учредителей ОУ, которые в трехдневный срок при участии заинтересованных сторон обязаны рассмотреть такое заявление, ознакомиться с мотивированным решением большинства педагогического совета и вынести окончательное решение по спорному вопросу.</text:p>
      <text:p text:style-name="P2"><text:span text:style-name="Strong_20_Emphasis"><text:span text:style-name="T1">7. Документация педагогического совета</text:span></text:span></text:p>
      <text:p text:style-name="P1">7.1. Заседания педагогического совета оформляются протоколом. В книге протоколов фиксируются ход обсуждения вопросов, выносимых на педагогический совет, предложения и замечания членов педагогического совета. Протоколы подписываются председателем и секретарем педагогического совета.</text:p>
      <text:p text:style-name="P1">7.2. Протоколы о переводе обучающихся в следующий класс и выпуске оформляются списочным составом. Решения педагогического совета о переводе и выпуске утверждаются приказом по общеобразовательному учреждению.</text:p>
      <text:p text:style-name="P1">7.3. Нумерация протоколов педагогического совета ведется с начала учебного года.</text:p>
      <text:p text:style-name="P1">7.4. Книга протоколов педагогического совета входит в номенклатуру дел, хранится постоянно и передается по акту.</text:p>
      <text:p text:style-name="P1">7.5. Книга протоколов педагогического совета пронумеровывается постранично, прошнуровывается, скрепляется подписью руководителя и печатью общеобразовательного учреждени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1-12-07T08:41:47</meta:creation-date>
    <dc:date>2002-02-18T07:54:34</dc:date>
    <dc:creator>user </dc:creator>
    <meta:editing-duration>PT00H06M38S</meta:editing-duration>
    <meta:editing-cycles>3</meta:editing-cycles>
    <meta:generator>OpenOffice.org/3.2$Linux OpenOffice.org_project/320m19$Build-9505</meta:generator>
    <meta:document-statistic meta:table-count="0" meta:image-count="0" meta:object-count="0" meta:page-count="3" meta:paragraph-count="56" meta:word-count="762" meta:character-count="6728"/>
  </office:meta>
</office:document-meta>
</file>