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center" style:justify-single-word="false"/>
    </style:style>
    <style:style style:name="P2" style:family="paragraph" style:parent-style-name="Standard">
      <style:paragraph-properties fo:margin-top="0cm" fo:margin-bottom="0.499cm" fo:text-align="end" style:justify-single-word="false"/>
    </style:style>
    <style:style style:name="P3" style:family="paragraph" style:parent-style-name="Standard">
      <style:paragraph-properties fo:margin-top="0cm" fo:margin-bottom="0.499cm" fo:text-align="end" style:justify-single-word="false"/>
      <style:text-properties officeooo:paragraph-rsid="000ae70d"/>
    </style:style>
    <style:style style:name="T1" style:family="text">
      <style:text-properties style:font-name="Verdana" fo:font-size="8pt"/>
    </style:style>
    <style:style style:name="T2" style:family="text">
      <style:text-properties style:font-name="Verdana" fo:font-size="8pt" officeooo:rsid="0007c87a"/>
    </style:style>
    <style:style style:name="T3" style:family="text">
      <style:text-properties style:font-name="Verdana" fo:font-size="8pt" officeooo:rsid="0008f885"/>
    </style:style>
    <style:style style:name="T4" style:family="text">
      <style:text-properties style:font-name="Verdana" fo:font-size="8pt" officeooo:rsid="000ae70d"/>
    </style:style>
    <style:style style:name="T5" style:family="text">
      <style:text-properties style:font-name="Verdana" fo:font-size="8pt" officeooo:rsid="000c8ad2"/>
    </style:style>
    <style:style style:name="T6" style:family="text">
      <style:text-properties style:font-name="Verdana" fo:font-size="8pt" officeooo:rsid="000e31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/></text:span></text:p>
      <text:p text:style-name="P2"><text:span text:style-name="Strong_20_Emphasis"><text:span text:style-name="T1">«</text:span></text:span><text:span text:style-name="Strong_20_Emphasis"><text:span text:style-name="T4">Утверждаю»</text:span></text:span></text:p>
      <text:p text:style-name="P3"><text:span text:style-name="Strong_20_Emphasis"><text:span text:style-name="T4">директор МОУ СОШ с.Троекурово</text:span></text:span></text:p>
      <text:p text:style-name="P3"><text:span text:style-name="Strong_20_Emphasis"><text:span text:style-name="T4"><text:s text:c="7"/>___________________Афанасов В.А.</text:span></text:span></text:p>
      <text:p text:style-name="P3"><text:span text:style-name="Strong_20_Emphasis"><text:span text:style-name="T4">От 29.</text:span></text:span><text:span text:style-name="Strong_20_Emphasis"><text:span text:style-name="T6">10</text:span></text:span><text:span text:style-name="Strong_20_Emphasis"><text:span text:style-name="T4">.2011 года</text:span></text:span></text:p>
      <text:p text:style-name="P1"><text:span text:style-name="Strong_20_Emphasis"><text:span text:style-name="T1">ПОЛОЖЕНИЕ <text:s/></text:span></text:span><text:span text:style-name="Strong_20_Emphasis"><text:span text:style-name="T2">МОУ СОШ с.Троекурово</text:span></text:span><text:span text:style-name="Strong_20_Emphasis"><text:span text:style-name="T1"><text:line-break/>о группе продленного дня</text:span></text:span></text:p>
      <text:p text:style-name="Text_20_body"><text:span text:style-name="Strong_20_Emphasis"><text:span text:style-name="T1">1. Общие положения</text:span></text:span><text:span text:style-name="T1"> <text:line-break/>1.1. Группа продленного дня общеобразовательного учреждения создается с целью формирования у обучающихся навыков и умений самостоятельно работать, ответственно выполнять домашние задания, глубоко и осмысленно пополнять свои знания, а также для оказания практической помощи семьям в воспитании, развитии у детей трудолюбия, прилежания, творческой активности и инициативы, положительного отношения к учебе. <text:line-break/>1.2. В своей деятельности группа продленного дня руководствуется: <text:line-break/>- Законом РФ "Об образовании"; <text:line-break/>- Типовым положением об общеобразовательном учреждении; <text:line-break/>- Гигиеническими требованиями к условиям обучения в общеобразовательных учреждениях СанПиН </text:span><text:span text:style-name="T5">2.4.2.2.2821-10 в-д 01.09.11.</text:span><text:span text:style-name="T1"><text:line-break/>- Конвенцией ООН о правах ребенка; <text:line-break/>- Федеральным законом "Об основных гарантиях прав ребенка в Российской Федерации", другими документами об образовании, Уставом и локальными актами школы, настоящим Положением. <text:line-break/>1.3. Основными задачами создания группы продленного дня являются: <text:line-break/>- создание условий для пребывания обучающихся в школе, при которых комплексно решаются проблемы своевременной подготовки домашних заданий в сочетании с продуманной досуговой деятельностью, позволяющей ребенку преодолеть перегрузки, вызванные интенсивным образовательным процессом в течение дня; <text:line-break/>- создание оптимальных условий для организации развития творческих способностей ребенка при невозможности осуществления систематического контроля со стороны родителей обучающихся.</text:span></text:p>
      <text:p text:style-name="Text_20_body"><text:span text:style-name="Strong_20_Emphasis"><text:span text:style-name="T1">2. Организация деятельности группы продленного дня</text:span></text:span><text:span text:style-name="T1"> <text:line-break/>2.1. Группа продленного дня создается в следующем порядке; <text:line-break/>- проводится социологическое исследование потребности обучающихся и их родителей в функционировании группы продленного дня; <text:line-break/>- комплектуется контингент группы обучающихся: <text:line-break/>одного класса; <text:line-break/>одной параллели классов; <text:line-break/>классов одной ступени обучения; <text:line-break/>классов основного образования <text:line-break/>- организуется сбор необходимой документации (заявление родителей, медицинская справка об отсутствии противопоказаний для посещения группы); <text:line-break/>- издается приказ о функционировании группы продленного дня в текущем учебном году с указанием контингента обучающихся и педагогических работников, работающих с группой, определяются учебные и игровые помещения. <text:line-break/>Наполняемость группы продленного дня устанавливается 25 чел. При наличии необходимых условий и финансовых средств возможно комплектование группы с меньшей наполняемостью, определенной Уставом школы. <text:line-break/>2.2. Педагогический работник - воспитатель группы продленного дня разрабатывает по согласованию с заместителем директора школы, курирующим работу групп продленного дня режим занятий с обучающимися (воспитанниками) с учетом расписания учебных занятий школы, составляет планы работы группы.</text:span></text:p>
      <text:p text:style-name="Text_20_body"><text:span text:style-name="Strong_20_Emphasis"><text:span text:style-name="T1">3. Организация образовательного процесса в группе продленного дня</text:span></text:span><text:span text:style-name="T1"> <text:line-break/>3.1. В режиме работы группы продленного дня указывается время для организации самоподготовки воспитанников (выполнение домашних заданий, самостоятельная, дополнительная, творческая работа в предметных кружках, секциях), отдыха, прогулок на свежем воздухе, экскурсий. <text:line-break/>Режим работы групп продленного дня, сочетающий обучение, труд и отдых, составляется <text:line-break/>с учетом пребывания воспитанников в общеобразовательном учреждении до </text:span><text:span text:style-name="T2">17</text:span><text:span text:style-name="T1"> часов. <text:line-break/>3.2. Воспитанники группы продленного дня могут заниматься в музыкальных, художественных, спортивных и других учреждениях дополнительного образования детей, в различных предметных кружках и секциях, организуемых на базе школы или вне её, участвовать в конкурсах, смотрах, олимпиадах и других массовых мероприятиях для обучающихся. <text:line-break/>3.3. По письменной просьбе родителей воспитатель группы продленного дня может отпускать воспитанника для посещения учебных занятий в учреждения дополнительного образования в сопровождении взрослого (по отдельной письменной договоренности с родителями или указаниям на это в договоре о взаимодействии родителей с общеобразовательным учреждением). <text:line-break/>3.4. При самоподготовке воспитанники могут использовать возможности читального зала школьной библиотеки, компьютерного кабинета, физкультурного зала. Учебная и справочная литература воспитанников может храниться в определенном месте для использования при самоподготовке. Во время самоподготовки </text:span><text:soft-page-break/><text:span text:style-name="T1">педагогическими работниками могут быть организованы индивидуальные или групповые консультации обучающихся по учебным предметам. Время, отведенное на самоподготовку, нельзя использовать на другие цели.</text:span></text:p>
      <text:p text:style-name="Text_20_body"><text:span text:style-name="Strong_20_Emphasis"><text:span text:style-name="T1">4. Организация быта воспитанников группы продленного дня</text:span></text:span><text:span text:style-name="T1"> <text:line-break/>4.1. В группе продленного дня сочетается двигательная активность воспитанников на воздухе (прогулка, подвижные и спортивные игры, учебно-опытная работа на пришкольном участке) до начала самоподготовки, во внеурочных мероприятиях - после самоподготовки. Продолжительность прогулки для обучающихся I ступени составляет не менее 2 ч. <text:line-break/>Самоподготовка в группе продленного дня начинается, как правило, с 1</text:span><text:span text:style-name="T2">5</text:span><text:span text:style-name="T1"> ч. Продолжительность самоподготовки определяется классом обучения: <text:line-break/>- в 1-м классе со второго полугодия - до 1 ч; <text:line-break/>- во 2-м классе - до 1,5 ч; <text:line-break/><text:line-break/>После самоподготовки дети принимают участие во внеклассных мероприятиях: занятиях в кружках, играх, в подготовке и проведении концертов самодеятельности, викторинах и т. п. <text:line-break/>4.2. В школе организуется двухразовое горячее питание для воспитанников группы продленного дня (завтрак и обед). <text:line-break/>4.3. Для работы группы продленного дня с учетом расписания учебных занятий в общеобразовательном учреждении могут быть использованы учебные кабинеты, мастерские, физкультурный и актовый залы, читальный зал библиотеки и другие помещения. Порядок использования помещений и ответственность за сохранность учебного оборудования возлагаются на воспитателя или на педагогического работника, проводящего учебные или досуговые занятия с воспитанниками. <text:line-break/>4.4. Медицинское обслуживание воспитанников группы продленного дня обеспечивается медицинскими работниками в соответствии с инструкцией о работе медицинского персонала образовательных учреждений. <text:line-break/>4.5. Личные гигиенические предметы должны приобретаться родителями воспитанников группы продленного дня и храниться в определенном для каждого воспитанника месте.</text:span></text:p>
      <text:p text:style-name="Text_20_body"><text:span text:style-name="Strong_20_Emphasis"><text:span text:style-name="T1">5. Права и обязанности участников образовательного процесса группы продленного дня</text:span></text:span><text:span text:style-name="T1"> <text:line-break/>5.1. Права и обязанности работников общеобразовательного учреждения, занятых в группе продленного дня, и воспитанников определяются Уставом, правилами внутреннего распорядка, правилами поведения обучающихся и настоящим Положением. <text:line-break/>5.2. Руководитель школы (его заместитель) несет административную ответственность за создание необходимых условий для работы группы продленного дня и организацию в ней образовательного процесса, обеспечивает охрану жизни и здоровья воспитанников, организует горячее питание и отдых обучающихся, при необходимости принимает на работу по совместительству работников учреждений дополнительного образования для проведения воспитательной работы с воспитанниками группы, утверждает режим работы группы, организует методическую работу воспитателей, осуществляет контроль за состоянием работы в группе продленного дня. <text:line-break/>5.3. Воспитатель отвечает за состояние и организацию образовательной деятельности, систематически ведет установленную документацию группы продленного дня (в т. ч. журнал группы продленного дня), отвечает за посещаемость занятий группы воспитанниками. <text:line-break/>5.4. Воспитанники участвуют в самоуправлении группы, организуют дежурство в группе, поддерживают сознательную дисциплину. <text:line-break/>5.5. Родители (законные представители) воспитанников группы продленного дня ответственны за своевременную оплату содержания детей, выполнение условий договора с общеобразовательным учреждением по взаимодействию с педагогическим коллективом в установлении оптимальных условий для воспитания детей.</text:span></text:p>
      <text:p text:style-name="Text_20_body"><text:span text:style-name="Strong_20_Emphasis"><text:span text:style-name="T1">6. Управление группой продленного дня</text:span></text:span><text:span text:style-name="T1"> <text:line-break/>6.1. Зачисление обучающихся в группу продленного дня и отчисление осуществляются приказом по общеобразовательному учреждению по письменному заявлению родителей (законных представителей). <text:line-break/>Между общеобразовательным учреждением и родителями обучающегося, посещающего группу продленного дня, заключается договор о взаимных обязательствах. <text:line-break/>6.2. Группа продленного дня может быть организована для обучающихся одного класса, одной параллели классов, одной ступени обучения, обучающихся 1-</text:span><text:span text:style-name="T3">6</text:span><text:span text:style-name="T1">-х классов. <text:line-break/>Ведение журнала группы продленного дня обязательно и контролируется директором школы. <text:line-break/>6.3. Деятельность группы регламентируется утвержденным режимом дня и планом работы воспитателя. Предельно допустимая педагогическая нагрузка в группе продленного дня - не более 30 ч в неделю. <text:line-break/>6.4. Каждый организованный выход детей группы продленного дня за пределы территории школы должен быть регламентирован приказом с установлением ответственного за сохранность жизни и здоровья воспитанников. Маршруты прогулок, экскурсий за пределы территории должны быть утверждены директором. <text:line-break/>6.5. Контроль за состоянием образовательной деятельности в группе продленного дня, соблюдением правил безопасности, охраны жизни и здоровья детей осуществляет заместитель директора школы (ответственность определяется должностной инструкцией или приказом). <text:line-break/>6.6. Руководство школы прилагает усилия для организации дополнительного образования детей в рамках пребывания воспитанников в группе продленного дня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1-12-07T09:15:42</meta:creation-date>
    <dc:date>2002-02-19T01:43:37</dc:date>
    <dc:creator>user </dc:creator>
    <meta:editing-duration>PT00H24M05S</meta:editing-duration>
    <meta:editing-cycles>6</meta:editing-cycles>
    <meta:generator>OpenOffice.org/3.2$Linux OpenOffice.org_project/320m19$Build-9505</meta:generator>
    <meta:printed-by>user </meta:printed-by>
    <meta:print-date>2002-02-19T01:43:33</meta:print-date>
    <meta:document-statistic meta:table-count="0" meta:image-count="0" meta:object-count="0" meta:page-count="2" meta:paragraph-count="11" meta:word-count="1099" meta:character-count="9330"/>
  </office:meta>
</office:document-meta>
</file>